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</style:style>
    <style:style style:name="T4" style:parent-style-name="預設段落字型" style:family="text">
      <style:text-properties style:font-name="Times New Roman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12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1.653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0583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8618in" style:use-optimal-column-width="false"/>
    </style:style>
    <style:style style:name="Table14" style:family="table">
      <style:table-properties style:width="6.768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Row47" style:family="table-row">
      <style:table-row-properties style:min-row-height="1.5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vertical-align="baseline" fo:line-height="0.2777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56" style:family="table-row">
      <style:table-row-properties style:min-row-height="1.47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2777in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62" style:family="table-row">
      <style:table-row-properties style:min-row-height="1.26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67" style:family="table-row">
      <style:table-row-properties style:min-row-height="1.01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72" style:family="table-row">
      <style:table-row-properties style:min-row-height="1.44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/>
      <style:text-properties style:font-name="標楷體" style:font-name-asian="標楷體" style:font-size-complex="12pt"/>
    </style:style>
    <style:style style:name="TableRow77" style:family="table-row">
      <style:table-row-properties style:min-row-height="1.1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vertical-align="baseline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vertical-align="baseline" fo:line-height="0.2916in" fo:margin-left="0.41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baseline" fo:line-height="0.2083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</text:span><text:span text:style-name="T7">11</text:span><text:span text:style-name="T8">4</text:span><text:span text:style-name="T9">學年度第</text:span><text:span text:style-name="T10">1</text:span><text:span text:style-name="T11">次代理教師</text:span></text:p>
      <text:p text:style-name="P12"><text:span text:style-name="T13">甄選個人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甄選</text:p>
            <text:p text:style-name="P25">科目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現職</text:p>
            <text:p text:style-name="P39">服務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畢業校系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 text:c="2"/>經歷</text:p>
            <text:p text:style-name="P50"><text:span text:style-name="T51">(</text:span><text:span text:style-name="T52">含社團指導及服務優良事蹟</text:span><text:span text:style-name="T53">)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教育理念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興趣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擔任行政職務之經驗與意願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輔導與教學相關之專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碩／博士</text:p>
            <text:p text:style-name="P80"><text:span text:style-name="T81">論文</text:span><text:span text:style-name="T82">(</text:span><text:span text:style-name="T83">如無請填「無」</text:span><text:span text:style-name="T84">)</text:span></text:p>
          </table:table-cell>
          <table:table-cell table:style-name="TableCell85" table:number-columns-spanned="6">
            <text:list text:style-name="LFO1" text:continue-numbering="true">
              <text:list-item>
                <text:p text:style-name="P86">碩士<text:s text:c="2"/>論文題目：</text:p>
              </text:list-item>
            </text:list>
            <text:p text:style-name="P87"><text:s text:c="6"/>指導教授</text:p>
            <text:list text:style-name="LFO1" text:continue-numbering="true">
              <text:list-item>
                <text:p text:style-name="P88">博士<text:s text:c="2"/>論文題目：</text:p>
              </text:list-item>
            </text:list>
            <text:p text:style-name="P89"><text:span text:style-name="T90"><text:s text:c="4"/></text:span><text:span text:style-name="T91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7-11T08:11:00Z</meta:creation-date>
    <dc:date>2025-06-30T08:25:00Z</dc: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